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Prinses Beatrixstraat in Zelhem, het toekenn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Bronckhorst een besluit genomen op de aanvraag voor een verkeersbesluit. De aanvraag is geregistreerd onder kenmerk 18761125. De aanvraag gaat over het toekennen van een gehandicaptenparkeerplaats aan de Prinses Beatrixstraat in Zelhem. De bezwaartermijn start op 3 januari 2019.</text:p>
            <text:p text:style-name="common-al">Hetbesluit van de gemeente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inses Beatrixstraat in Zelhem, het toekennen van een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76</meta:user-defined>
    <meta:user-defined meta:name="OVERHEIDop.GmbID/DC.identifier">gmb-2019-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E 2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9-293</meta:user-defined>
    <meta:user-defined meta:name="OVERHEID.EPSG28992/DC.spatial">221049.13 446540.96</meta:user-defined>
    <meta:user-defined meta:name="OVERHEIDop.versieInformatie"/>
  </office:meta>
</office:document-meta>
</file>