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4 parkeeroverkappingen, Olympus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019</text:p>
            <text:p text:style-name="common-al">OLO-nummer: 4595357</text:p>
            <text:p text:style-name="common-al">Datum indiening: 2 september 2019</text:p>
            <text:p text:style-name="common-al">Omschrijving: het plaatsen van 4 parkeeroverkappingen</text:p>
            <text:p text:style-name="common-al">Adres: Olympus 29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9 441625</meta:user-defined>
    <meta:user-defined meta:name="DC.title">ODRA Gemeente Arnhem - Aanvraag omgevingsvergunning, het plaatsen van 4 parkeeroverkappingen, Olympus 29 Arnhem</meta:user-defined>
    <meta:user-defined meta:name="OVERHEID.PostcodeHuisnummer/OVERHEIDop.postcodeHuisnummer">6832EL 25</meta:user-defined>
    <meta:user-defined meta:name="OVERHEIDop.straatnaam">Olympus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9</meta:user-defined>
    <meta:user-defined meta:name="OVERHEIDop.GmbID/DC.identifier">gmb-2019-227599</meta:user-defined>
    <meta:user-defined meta:name="OVERHEIDop.versieInformatie"/>
  </office:meta>
</office:document-meta>
</file>