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gasmeter, Simon Stevinweg 2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6849</text:p>
            <text:p text:style-name="common-al">OLO-nummer: 4625951</text:p>
            <text:p text:style-name="common-al">Datum indiening: 30 augustus 2019</text:p>
            <text:p text:style-name="common-al">Omschrijving: het plaatsen van een gasmeter</text:p>
            <text:p text:style-name="common-al">Adres: Simon Stevinweg 22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59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9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9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230 443127</meta:user-defined>
    <meta:user-defined meta:name="DC.title">ODRA Gemeente Arnhem - Aanvraag omgevingsvergunning, het plaatsen van een gasmeter, Simon Stevinweg 22 Arnhem</meta:user-defined>
    <meta:user-defined meta:name="OVERHEID.PostcodeHuisnummer/OVERHEIDop.postcodeHuisnummer">6827BT 22</meta:user-defined>
    <meta:user-defined meta:name="OVERHEIDop.straatnaam">Simon Stevinweg</meta:user-defined>
    <meta:user-defined meta:name="OVERHEIDop.woonplaats">Arnhe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598</meta:user-defined>
    <meta:user-defined meta:name="OVERHEIDop.GmbID/DC.identifier">gmb-2019-227598</meta:user-defined>
    <meta:user-defined meta:name="OVERHEIDop.versieInformatie"/>
  </office:meta>
</office:document-meta>
</file>