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lopen/verwijderen van niet constructieve onderdelen, Jansplaats 2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6995</text:p>
            <text:p text:style-name="common-al">OLO-nummer: 4628637</text:p>
            <text:p text:style-name="common-al">Datum indiening: 2 september 2019</text:p>
            <text:p text:style-name="common-al">Omschrijving: het slopen/verwijderen van niet constructieve onderdelen</text:p>
            <text:p text:style-name="common-al">Adres: Jansplaats 28 Arnhem</text:p>
            <text:p text:style-name="common-al">Activiteit: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59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59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692 443890</meta:user-defined>
    <meta:user-defined meta:name="DC.title">ODRA Gemeente Arnhem - Aanvraag omgevingsvergunning, het slopen/verwijderen van niet constructieve onderdelen, Jansplaats 28 Arnhem</meta:user-defined>
    <meta:user-defined meta:name="OVERHEID.PostcodeHuisnummer/OVERHEIDop.postcodeHuisnummer">6811GB 26 1</meta:user-defined>
    <meta:user-defined meta:name="OVERHEIDop.straatnaam">Jansplaats</meta:user-defined>
    <meta:user-defined meta:name="OVERHEIDop.woonplaats">Arn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597</meta:user-defined>
    <meta:user-defined meta:name="OVERHEIDop.GmbID/DC.identifier">gmb-2019-227597</meta:user-defined>
    <meta:user-defined meta:name="OVERHEIDop.versieInformatie"/>
  </office:meta>
</office:document-meta>
</file>