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opsplitsen van diverse adressen, Beekstraat 100, 101, 102 en 10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6882</text:p>
            <text:p text:style-name="common-al">OLO-nummer: 4626733</text:p>
            <text:p text:style-name="common-al">Datum indiening: 30 augustus 2019</text:p>
            <text:p text:style-name="common-al">Omschrijving: het opsplitsen van diverse adressen</text:p>
            <text:p text:style-name="common-al">Adres: Beekstraat 100, 101, 102 en 103 Arnhem</text:p>
            <text:p text:style-name="common-al">Activiteit: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759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9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9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80 443803</meta:user-defined>
    <meta:user-defined meta:name="DC.title">ODRA Gemeente Arnhem - Aanvraag omgevingsvergunning, het opsplitsen van diverse adressen, Beekstraat 100, 101, 102 en 103 Arnhem</meta:user-defined>
    <meta:user-defined meta:name="OVERHEID.PostcodeHuisnummer/OVERHEIDop.postcodeHuisnummer">6811DZ 100</meta:user-defined>
    <meta:user-defined meta:name="OVERHEIDop.straatnaam">Beekstraat</meta:user-defined>
    <meta:user-defined meta:name="OVERHEIDop.woonplaats">Arnhe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594</meta:user-defined>
    <meta:user-defined meta:name="OVERHEIDop.GmbID/DC.identifier">gmb-2019-227594</meta:user-defined>
    <meta:user-defined meta:name="OVERHEIDop.versieInformatie"/>
  </office:meta>
</office:document-meta>
</file>