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reclame, Hazenkamp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6651</text:p>
            <text:p text:style-name="common-al">OLO-nummer: 4621661</text:p>
            <text:p text:style-name="common-al">Datum indiening: 28 augustus 2019</text:p>
            <text:p text:style-name="common-al">Omschrijving: gevelreclame, </text:p>
            <text:p text:style-name="common-al">Adres: Hazenkamp 16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44 440099</meta:user-defined>
    <meta:user-defined meta:name="DC.title">ODRA Gemeente Arnhem - Aanvraag omgevingsvergunning, gevelreclame, Hazenkamp 16 Arnhem</meta:user-defined>
    <meta:user-defined meta:name="OVERHEID.PostcodeHuisnummer/OVERHEIDop.postcodeHuisnummer">6836</meta:user-defined>
    <meta:user-defined meta:name="OVERHEIDop.straatnaam">Hazenkamp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2</meta:user-defined>
    <meta:user-defined meta:name="OVERHEIDop.GmbID/DC.identifier">gmb-2019-227592</meta:user-defined>
    <meta:user-defined meta:name="OVERHEIDop.versieInformatie"/>
  </office:meta>
</office:document-meta>
</file>