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uitbreiden van de woning, Aalburgstraat 124 Arn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06878</text:p>
            <text:p text:style-name="common-al">OLO-nummer: 4626457</text:p>
            <text:p text:style-name="common-al">Datum indiening: 30 augustus 2019</text:p>
            <text:p text:style-name="common-al">Omschrijving: het uitbreiden van de woning</text:p>
            <text:p text:style-name="common-al">Adres: Aalburgstraat 124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27588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588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588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7111 440131</meta:user-defined>
    <meta:user-defined meta:name="DC.title">ODRA Gemeente Arnhem - Aanvraag omgevingsvergunning, het uitbreiden van de woning, Aalburgstraat 124 Arnhem</meta:user-defined>
    <meta:user-defined meta:name="OVERHEID.PostcodeHuisnummer/OVERHEIDop.postcodeHuisnummer">6844DK 124</meta:user-defined>
    <meta:user-defined meta:name="OVERHEIDop.straatnaam">Aalburgstraat</meta:user-defined>
    <meta:user-defined meta:name="OVERHEIDop.woonplaats">Arnhem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7588</meta:user-defined>
    <meta:user-defined meta:name="OVERHEIDop.GmbID/DC.identifier">gmb-2019-227588</meta:user-defined>
    <meta:user-defined meta:name="OVERHEIDop.versieInformatie"/>
  </office:meta>
</office:document-meta>
</file>