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breidingslocatie, kabels en leidingen aanleggen, Kemperbergerweg 7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324</text:p>
            <text:p text:style-name="common-al">OLO-nummer: 4636377</text:p>
            <text:p text:style-name="common-al">Datum indiening: 5 september 2019</text:p>
            <text:p text:style-name="common-al">Omschrijving: inbreidingslocatie, kabels en leidingen aanleggen</text:p>
            <text:p text:style-name="common-al">Adres: Kemperbergerweg 71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5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76 446782</meta:user-defined>
    <meta:user-defined meta:name="DC.title">ODRA Gemeente Arnhem - Aanvraag omgevingsvergunning, inbreidingslocatie, kabels en leidingen aanleggen, Kemperbergerweg 71 Arnhem</meta:user-defined>
    <meta:user-defined meta:name="OVERHEID.PostcodeHuisnummer/OVERHEIDop.postcodeHuisnummer">6816RM 71</meta:user-defined>
    <meta:user-defined meta:name="OVERHEIDop.straatnaam">Kemperbergerweg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87</meta:user-defined>
    <meta:user-defined meta:name="OVERHEIDop.GmbID/DC.identifier">gmb-2019-227587</meta:user-defined>
    <meta:user-defined meta:name="OVERHEIDop.versieInformatie"/>
  </office:meta>
</office:document-meta>
</file>