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dak hal 2, Nieuwe Havenweg 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270</text:p>
            <text:p text:style-name="common-al">OLO-nummer: 4632921</text:p>
            <text:p text:style-name="common-al">Datum indiening: 4 september 2019</text:p>
            <text:p text:style-name="common-al">Omschrijving: het renoveren van dak hal 2</text:p>
            <text:p text:style-name="common-al">Adres: Nieuwe Havenweg 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30 442545</meta:user-defined>
    <meta:user-defined meta:name="DC.title">ODRA Gemeente Arnhem - Aanvraag omgevingsvergunning, het renoveren van dak hal 2, Nieuwe Havenweg 7 Arnhem</meta:user-defined>
    <meta:user-defined meta:name="OVERHEID.PostcodeHuisnummer/OVERHEIDop.postcodeHuisnummer">6827BA 7</meta:user-defined>
    <meta:user-defined meta:name="OVERHEIDop.straatnaam">Nieuwe Havenweg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85</meta:user-defined>
    <meta:user-defined meta:name="OVERHEIDop.GmbID/DC.identifier">gmb-2019-227585</meta:user-defined>
    <meta:user-defined meta:name="OVERHEIDop.versieInformatie"/>
  </office:meta>
</office:document-meta>
</file>