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oannes Riviusstraat 4 6181 BT Elsloo (O2019-128\0971-AZK-121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8\0971-AZK-121423, ingekomen op 29 augustus 2019 voor het kappen van 3 leibomen gelegen aan Joannes Riviusstraat 4, 6181 BT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96 328816</meta:user-defined>
    <meta:user-defined meta:name="DC.title">Ontvangen aanvraag omgevingsvergunning Joannes Riviusstraat 4 6181 BT Elsloo (O2019-128\0971-AZK-121423)</meta:user-defined>
    <meta:user-defined meta:name="OVERHEID.PostcodeHuisnummer/OVERHEIDop.postcodeHuisnummer">6181</meta:user-defined>
    <meta:user-defined meta:name="OVERHEIDop.straatnaam">Joannes Riviusstraat</meta:user-defined>
    <meta:user-defined meta:name="OVERHEIDop.woonplaats">Els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81</meta:user-defined>
    <meta:user-defined meta:name="OVERHEIDop.GmbID/DC.identifier">gmb-2019-227581</meta:user-defined>
    <meta:user-defined meta:name="OVERHEIDop.versieInformatie"/>
  </office:meta>
</office:document-meta>
</file>