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, 55, het kappen van 3 eiken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3 januar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Hoofdstraat 55, 9531AC, </text:p>
            <text:p text:style-name="common-al">het kappen van 3 eikenbomen, (2411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75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, 55, het kappen van 3 eiken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758</meta:user-defined>
    <meta:user-defined meta:name="OVERHEIDop.GmbID/DC.identifier">gmb-2019-227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C 55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73 549257</meta:user-defined>
    <meta:user-defined meta:name="OVERHEIDop.versieInformatie"/>
  </office:meta>
</office:document-meta>
</file>