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ielweg 2 Zwartebroek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57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234 465677</meta:user-defined>
    <meta:user-defined meta:name="DC.title">Geaccepteerde melding, Wielweg 2 Zwartebroek, tijdelijk lozen bemalingswater</meta:user-defined>
    <meta:user-defined meta:name="OVERHEID.PostcodeHuisnummer/OVERHEIDop.postcodeHuisnummer">3785KR 2</meta:user-defined>
    <meta:user-defined meta:name="OVERHEIDop.straatnaam">Wielweg</meta:user-defined>
    <meta:user-defined meta:name="OVERHEIDop.woonplaats">Zwartebro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7579</meta:user-defined>
    <meta:user-defined meta:name="OVERHEIDop.GmbID/DC.identifier">gmb-2019-227579</meta:user-defined>
    <meta:user-defined meta:name="OVERHEIDop.versieInformatie"/>
  </office:meta>
</office:document-meta>
</file>