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Oude Essenerweg 13A Kootwijkerbroek, veranderen bedrijf voor tijdelijk opslaan van grond en materiaal t.b.v. grond-, weg- en water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25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7577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57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57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723 462890</meta:user-defined>
    <meta:user-defined meta:name="DC.title">Geaccepteerde melding, Oude Essenerweg 13A Kootwijkerbroek, veranderen bedrijf voor tijdelijk opslaan van grond en materiaal t.b.v. grond-, weg- en waterbouw</meta:user-defined>
    <meta:user-defined meta:name="OVERHEID.PostcodeHuisnummer/OVERHEIDop.postcodeHuisnummer">3774JK</meta:user-defined>
    <meta:user-defined meta:name="OVERHEIDop.straatnaam">Oude Essenerweg</meta:user-defined>
    <meta:user-defined meta:name="OVERHEIDop.woonplaats">Kootwijkerbroek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7577</meta:user-defined>
    <meta:user-defined meta:name="OVERHEIDop.GmbID/DC.identifier">gmb-2019-227577</meta:user-defined>
    <meta:user-defined meta:name="OVERHEIDop.versieInformatie"/>
  </office:meta>
</office:document-meta>
</file>