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Jachtlaan kruising Wildzoom Barneveld, tijdelijk verlagen van grondwater t.b.v. rioolp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BL13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57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7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7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007 460549</meta:user-defined>
    <meta:user-defined meta:name="DC.title">Geaccepteerde melding, Jachtlaan kruising Wildzoom Barneveld, tijdelijk verlagen van grondwater t.b.v. rioolput</meta:user-defined>
    <meta:user-defined meta:name="OVERHEID.PostcodeHuisnummer/OVERHEIDop.postcodeHuisnummer">3772RC 8</meta:user-defined>
    <meta:user-defined meta:name="OVERHEIDop.straatnaam">Jachtlaan</meta:user-defined>
    <meta:user-defined meta:name="OVERHEIDop.woonplaats">Barneveld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7576</meta:user-defined>
    <meta:user-defined meta:name="OVERHEIDop.GmbID/DC.identifier">gmb-2019-227576</meta:user-defined>
    <meta:user-defined meta:name="OVERHEIDop.versieInformatie"/>
  </office:meta>
</office:document-meta>
</file>