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44, A&amp;B jeugdtoernoo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anuari 2019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last-al">Noorderdiep 344, aanvraag A&amp;B jeugdtoernooi van 21 – 23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44, A&amp;B jeugdtoernooi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57</meta:user-defined>
    <meta:user-defined meta:name="OVERHEIDop.GmbID/DC.identifier">gmb-2019-227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 348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71 544723</meta:user-defined>
    <meta:user-defined meta:name="OVERHEIDop.versieInformatie"/>
  </office:meta>
</office:document-meta>
</file>