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Bronnerstraat 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naaldbomen (stamdiameter 44,6 – 60,5cm), staande in de tuin van het perceel Jan Bronnerstraat 69 en het herplanten van 2 bomen</text:p>
            <text:p text:style-name="common-al">De kapactiviteit is aangevraagd in verband met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829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Jan Bronnerstraat 69 </text:p>
            <text:p text:style-name="tussenkopcur">
            <text:span text:style-name="nadrukvet">Ontvangstdatum aanvraag:</text:span>
          </text:p>
            <text:p text:style-name="common-al">12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56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6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2 naaldbomen (stamdiameter 44,6 – 60,5cm), staande in de tuin van het perceel Jan Bronnerstraat 69 en het herplanten van 2 bomen</meta:user-defined>
    <meta:user-defined meta:name="OVERHEID.TaxonomieBeleidsagenda/OVERHEID.category">Ruimte en infrastructuur | Organisatie en beleid</meta:user-defined>
    <meta:user-defined meta:name="OVERHEIDop.referentienummer">201918290/7352311</meta:user-defined>
    <dc:language>nl</dc:language>
    <meta:user-defined meta:name="OVERHEID.EPSG28992/DC.spatial">76969.846 452555.521</meta:user-defined>
    <meta:user-defined meta:name="DC.title">Omgevingsvergunning - Aangevraagd, Jan Bronnerstraat 69 te Den Haag</meta:user-defined>
    <meta:user-defined meta:name="OVERHEID.PostcodeHuisnummer/OVERHEIDop.postcodeHuisnummer">2552WX 65</meta:user-defined>
    <meta:user-defined meta:name="OVERHEIDop.straatnaam">Jan Bronnerstraat</meta:user-defined>
    <meta:user-defined meta:name="OVERHEIDop.woonplaats">'s-Gravenhag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564</meta:user-defined>
    <meta:user-defined meta:name="OVERHEIDop.GmbID/DC.identifier">gmb-2019-227564</meta:user-defined>
    <meta:user-defined meta:name="OVERHEIDop.versieInformatie"/>
  </office:meta>
</office:document-meta>
</file>