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Weede van Dijkveldstraat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, 1 iep en 1 hulst (stamdiameter 12 -33cm), staande op het achtererf van het perceel Van Weede van Dijkveldstraat 74 en het herplanten van 1 kleine fruitboom</text:p>
            <text:p text:style-name="common-al"/>
            <text:p text:style-name="common-al">Ons kenmerk: 2019184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Weede van Dijkveldstraat 74 </text:p>
            <text:p text:style-name="tussenkopcur">
            <text:span text:style-name="nadrukvet">Ontvangstdatum aanvraag:</text:span>
          </text:p>
            <text:p text:style-name="common-al">12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5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5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5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conifeer, 1 iep en 1 hulst (stamdiameter 12 -33cm), staande op het achtererf van het perceel Van Weede van Dijkveldstraat 74 en het herplanten van 1 kleine fruitboom</meta:user-defined>
    <meta:user-defined meta:name="OVERHEID.TaxonomieBeleidsagenda/OVERHEID.category">Ruimte en infrastructuur | Organisatie en beleid</meta:user-defined>
    <meta:user-defined meta:name="OVERHEIDop.referentienummer">201918418/7352506</meta:user-defined>
    <dc:language>nl</dc:language>
    <meta:user-defined meta:name="OVERHEID.EPSG28992/DC.spatial">78823.957 456821.554</meta:user-defined>
    <meta:user-defined meta:name="DC.title">Omgevingsvergunning - Aangevraagd, Van Weede van Dijkveldstraat 74 te Den Haag</meta:user-defined>
    <meta:user-defined meta:name="OVERHEID.PostcodeHuisnummer/OVERHEIDop.postcodeHuisnummer">2582KX 74</meta:user-defined>
    <meta:user-defined meta:name="OVERHEIDop.straatnaam">Van Weede van Dijkveldstraat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556</meta:user-defined>
    <meta:user-defined meta:name="OVERHEIDop.GmbID/DC.identifier">gmb-2019-227556</meta:user-defined>
    <meta:user-defined meta:name="OVERHEIDop.versieInformatie"/>
  </office:meta>
</office:document-meta>
</file>