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garage-berging tot woning, Nieuwe Koekoekstraat 37 te Utrecht, HZ_WABO-19-30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Koekoekstraat 37 te Utrecht</text:span>
          </text:p>
            <text:p text:style-name="common-al">HZ_WABO-19-30030</text:p>
            <text:p text:style-name="common-al">Toelichting: het verbouwen van een garage-berging tot woning</text:p>
            <text:p text:style-name="common-al">Datum ontvangst aanvraag: 13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54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640.86 456687.07</meta:user-defined>
    <meta:user-defined meta:name="DC.title">Aanvraag omgevingsvergunning, het verbouwen van een garage-berging tot woning, Nieuwe Koekoekstraat 37 te Utrecht, HZ_WABO-19-30030</meta:user-defined>
    <meta:user-defined meta:name="OVERHEID.PostcodeHuisnummer/OVERHEIDop.postcodeHuisnummer">3514EB 37</meta:user-defined>
    <meta:user-defined meta:name="OVERHEIDop.straatnaam">Nieuwe Koekoekstraat</meta:user-defined>
    <meta:user-defined meta:name="OVERHEIDop.woonplaats">Utrecht</meta:user-defined>
    <meta:user-defined meta:name="DCTERMS.W3CDTF/DCTERMS.available">2019-09-17</meta:user-defined>
    <meta:user-defined meta:name="DCTERMS.W3CDTF/OVERHEIDop.jaargang">2019</meta:user-defined>
    <meta:user-defined meta:name="OVERHEIDop.externeBijlage">Publiceerbaar-A|exb-2019-44904</meta:user-defined>
    <meta:user-defined meta:name="OVERHEIDop.publicationIssue">227541</meta:user-defined>
    <meta:user-defined meta:name="OVERHEIDop.GmbID/DC.identifier">gmb-2019-227541</meta:user-defined>
    <meta:user-defined meta:name="OVERHEIDop.versieInformatie"/>
  </office:meta>
</office:document-meta>
</file>