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Borstlaan 60 t/m 114</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hebben van een uitweg t.b.v. de appartementen op locatie P.C Borstlaan 60 t/m 114. De aanvraag is geregistreerd onder zaaknummer O-2019-041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53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013.83 476236.81</meta:user-defined>
    <meta:user-defined meta:name="DC.title">Kennisgeving ontvangst aanvraag omgevingsvergunning P.C Borstlaan 60 t/m 114</meta:user-defined>
    <meta:user-defined meta:name="OVERHEID.PostcodeHuisnummer/OVERHEIDop.postcodeHuisnummer">7555SH 94</meta:user-defined>
    <meta:user-defined meta:name="OVERHEIDop.straatnaam">P.C. Borstlaan</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27539</meta:user-defined>
    <meta:user-defined meta:name="OVERHEIDop.GmbID/DC.identifier">gmb-2019-227539</meta:user-defined>
    <meta:user-defined meta:name="OVERHEIDop.versieInformatie"/>
  </office:meta>
</office:document-meta>
</file>