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 door het toevoegen van een nieuwe entree, Papendorpseweg 91 te Utrecht, HZ_WABO-19-3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endorpseweg 91 te Utrecht</text:span>
          </text:p>
            <text:p text:style-name="common-al">HZ_WABO-19-30009</text:p>
            <text:p text:style-name="common-al">Toelichting: het wijzigen van de gevel door het toevoegen van een nieuwe entree</text:p>
            <text:p text:style-name="common-al">Datum ontvangst aanvraag: 12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53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412.72 452818.38</meta:user-defined>
    <meta:user-defined meta:name="DC.title">Aanvraag omgevingsvergunning, het wijzigen van de gevel door het toevoegen van een nieuwe entree, Papendorpseweg 91 te Utrecht, HZ_WABO-19-30009</meta:user-defined>
    <meta:user-defined meta:name="OVERHEID.PostcodeHuisnummer/OVERHEIDop.postcodeHuisnummer">3528</meta:user-defined>
    <meta:user-defined meta:name="OVERHEIDop.straatnaam">Papendorpseweg</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Publiceerbaar-A|exb-2019-44896</meta:user-defined>
    <meta:user-defined meta:name="OVERHEIDop.publicationIssue">227535</meta:user-defined>
    <meta:user-defined meta:name="OVERHEIDop.GmbID/DC.identifier">gmb-2019-227535</meta:user-defined>
    <meta:user-defined meta:name="OVERHEIDop.versieInformatie"/>
  </office:meta>
</office:document-meta>
</file>