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huisvesten van arbeidsmigranten, Julianastraat 28E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Julianastraat 28E, Stramproy, huisvesten van arbeidsmigranten</text:p>
              </text:list-item>
            </text:list>
            <text:p text:style-name="common-al">  </text:p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 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753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626 2019</meta:user-defined>
    <dc:language>nl</dc:language>
    <meta:user-defined meta:name="OVERHEID.EPSG28992/DC.spatial">178431 356225</meta:user-defined>
    <meta:user-defined meta:name="DC.title">Beschikking verlengen beslistermijn omgevingsvergunning, huisvesten van arbeidsmigranten, Julianastraat 28E, Stramproy</meta:user-defined>
    <meta:user-defined meta:name="OVERHEID.PostcodeHuisnummer/OVERHEIDop.postcodeHuisnummer">6039AJ 28e</meta:user-defined>
    <meta:user-defined meta:name="OVERHEIDop.straatnaam">Julianastraat</meta:user-defined>
    <meta:user-defined meta:name="OVERHEIDop.woonplaats">Stramproy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530</meta:user-defined>
    <meta:user-defined meta:name="OVERHEIDop.GmbID/DC.identifier">gmb-2019-227530</meta:user-defined>
    <meta:user-defined meta:name="OVERHEIDop.versieInformatie"/>
  </office:meta>
</office:document-meta>
</file>