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hogen van het dak, Geraniumstraat 56 te Utrecht, HZ_WABO-19-29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aniumstraat 56 te Utrecht</text:span>
          </text:p>
            <text:p text:style-name="common-al">HZ_WABO-19-29984</text:p>
            <text:p text:style-name="common-al">Toelichting: het verhogen van het dak</text:p>
            <text:p text:style-name="common-al">Datum ontvangst aanvraag: 12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52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647.77 457278.75</meta:user-defined>
    <meta:user-defined meta:name="DC.title">Aanvraag omgevingsvergunning, het verhogen van het dak, Geraniumstraat 56 te Utrecht, HZ_WABO-19-29984</meta:user-defined>
    <meta:user-defined meta:name="OVERHEID.PostcodeHuisnummer/OVERHEIDop.postcodeHuisnummer">3551HD 56</meta:user-defined>
    <meta:user-defined meta:name="OVERHEIDop.straatnaam">Geraniumstraat</meta:user-defined>
    <meta:user-defined meta:name="OVERHEIDop.woonplaats">Utrecht</meta:user-defined>
    <meta:user-defined meta:name="DCTERMS.W3CDTF/DCTERMS.available">2019-09-17</meta:user-defined>
    <meta:user-defined meta:name="DCTERMS.W3CDTF/OVERHEIDop.jaargang">2019</meta:user-defined>
    <meta:user-defined meta:name="OVERHEIDop.externeBijlage">Publiceerbaar-A|exb-2019-44894</meta:user-defined>
    <meta:user-defined meta:name="OVERHEIDop.publicationIssue">227525</meta:user-defined>
    <meta:user-defined meta:name="OVERHEIDop.GmbID/DC.identifier">gmb-2019-227525</meta:user-defined>
    <meta:user-defined meta:name="OVERHEIDop.versieInformatie"/>
  </office:meta>
</office:document-meta>
</file>