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gelet op het bepaalde in de Algemene wet bestuursrecht bij besluit van 10 september 2019 een aantal medewerkers van Bureau Legitiem BV, tevens benoemd als onbezoldigd ambtenaar, hebben aangewezen als toezichthouder belast met het toezicht op de naleving van het bepaalde in of bij een aantal nader genoemde regelingen. </text:p>
            <text:p text:style-name="common-al">Bijbehorend besluit treedt in werking met ingang van de dag volgend op deze publicatie.  </text:p>
            <text:p text:style-name="common-al"/>
            <text:p text:style-name="common-al">Weert, 18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1 2019</meta:user-defined>
    <dc:language>nl</dc:language>
    <meta:user-defined meta:name="OVERHEID.EPSG28992/DC.spatial">177336 362716</meta:user-defined>
    <meta:user-defined meta:name="DC.title">Aanwijzing Toezichthouders, gemeente Weert</meta:user-defined>
    <meta:user-defined meta:name="OVERHEID.PostcodeHuisnummer/OVERHEIDop.postcodeHuisnummer">6001JN 8</meta:user-defined>
    <meta:user-defined meta:name="OVERHEIDop.straatnaam">Oud Kerkhof</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22</meta:user-defined>
    <meta:user-defined meta:name="OVERHEIDop.GmbID/DC.identifier">gmb-2019-227522</meta:user-defined>
    <meta:user-defined meta:name="OVERHEIDop.versieInformatie"/>
  </office:meta>
</office:document-meta>
</file>