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t.b.v. t’ Zusje Weert aan Peter Smits, verlening drank- en drank- en horecavergunning,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elemarkt 10, Weert, t.b.v. t’ Zusje Weert aan Peter Smits, verlening drank- en horecavergunning, 3 september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2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2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620 2019</meta:user-defined>
    <dc:language>nl</dc:language>
    <meta:user-defined meta:name="OVERHEID.EPSG28992/DC.spatial">177426 362938</meta:user-defined>
    <meta:user-defined meta:name="DC.title">Beschikking Drank- en Horeca vergunning, t.b.v. t’ Zusje Weert aan Peter Smits, verlening drank- en drank- en horecavergunning, Oelemarkt 10, Weert</meta:user-defined>
    <meta:user-defined meta:name="OVERHEID.PostcodeHuisnummer/OVERHEIDop.postcodeHuisnummer">6001ES 10</meta:user-defined>
    <meta:user-defined meta:name="OVERHEIDop.straatnaam">Oelemarkt</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21</meta:user-defined>
    <meta:user-defined meta:name="OVERHEIDop.GmbID/DC.identifier">gmb-2019-227521</meta:user-defined>
    <meta:user-defined meta:name="OVERHEIDop.versieInformatie"/>
  </office:meta>
</office:document-meta>
</file>