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gendijk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september 2019 met zaaknummer <text:span text:style-name="nadrukvet">M-SLM190295 </text:span>voor het verwijderen van asbest (golfplaten) op de locatie <text:span text:style-name="nadrukvet">Hogendijk 47 in Terneuzen</text:span>.</text:p>
            <text:p text:style-name="common-al">De sloopmelding is op 13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5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02.16 370266.09</meta:user-defined>
    <meta:user-defined meta:name="DC.title">Sloopmelding - Hogendijk 47 in Terneuzen</meta:user-defined>
    <meta:user-defined meta:name="OVERHEID.PostcodeHuisnummer/OVERHEIDop.postcodeHuisnummer">4538BB 47</meta:user-defined>
    <meta:user-defined meta:name="OVERHEIDop.straatnaam">Hogendijk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17</meta:user-defined>
    <meta:user-defined meta:name="OVERHEIDop.GmbID/DC.identifier">gmb-2019-227517</meta:user-defined>
    <meta:user-defined meta:name="OVERHEIDop.versieInformatie"/>
  </office:meta>
</office:document-meta>
</file>