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kapverdieping op een woning, Mulderstraat 35 Utrecht,  HZ_WABO-19-240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ulderstraat 35 Utrecht</text:p>
            <text:p text:style-name="common-al">HZ_WABO-19-24033</text:p>
            <text:p text:style-name="common-al">Toelichting: het bouwen van een kapverdieping op een woning</text:p>
            <text:p text:style-name="common-al">Datum besluit: 12 september 2019</text:p>
            <text:p text:style-name="common-al">Startdatum bezwaartermijn: 14 september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7515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515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515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7433.87 456149.22</meta:user-defined>
    <meta:user-defined meta:name="DC.title">Afgehandelde omgevingsvergunning, het bouwen van een kapverdieping op een woning, Mulderstraat 35 Utrecht,  HZ_WABO-19-24033</meta:user-defined>
    <meta:user-defined meta:name="OVERHEID.PostcodeHuisnummer/OVERHEIDop.postcodeHuisnummer">3581GP 35</meta:user-defined>
    <meta:user-defined meta:name="OVERHEIDop.straatnaam">Mulderstraat</meta:user-defined>
    <meta:user-defined meta:name="OVERHEIDop.woonplaats">Utrecht</meta:user-defined>
    <meta:user-defined meta:name="DCTERMS.W3CDTF/DCTERMS.available">2019-09-17</meta:user-defined>
    <meta:user-defined meta:name="DCTERMS.W3CDTF/OVERHEIDop.jaargang">2019</meta:user-defined>
    <meta:user-defined meta:name="OVERHEIDop.externeBijlage">Publiceerbaar-A|exb-2019-44891</meta:user-defined>
    <meta:user-defined meta:name="OVERHEIDop.externeBijlage">Besluit omgevingsvergunning publiceerbaar|exb-2019-44892</meta:user-defined>
    <meta:user-defined meta:name="OVERHEIDop.publicationIssue">227515</meta:user-defined>
    <meta:user-defined meta:name="OVERHEIDop.GmbID/DC.identifier">gmb-2019-227515</meta:user-defined>
    <meta:user-defined meta:name="OVERHEIDop.versieInformatie"/>
  </office:meta>
</office:document-meta>
</file>