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A.F.T. Beeren, melding op grond van het Activiteitenbesluit voor het oprichten van stageverblijven en het samenvoegen van de inrichtingen tot één inrichting, Vrakkerstraat 100/Groothulsterweg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Vrakkerstraat 100/Groothulsterweg 5, Weert, A.F.T. Beeren, melding op grond van het Activiteitenbesluit voor het oprichten van stageverblijven en het samenvoegen van de inrichtingen tot één inrichting, 18 september 2019</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750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0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0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16 2019</meta:user-defined>
    <dc:language>nl</dc:language>
    <meta:user-defined meta:name="OVERHEID.EPSG28992/DC.spatial">174880 364334</meta:user-defined>
    <meta:user-defined meta:name="DC.title">Melding Algemene Maatregel van Bestuur Wet milieubeheer, A.F.T. Beeren, melding op grond van het Activiteitenbesluit voor het oprichten van stageverblijven en het samenvoegen van de inrichtingen tot één inrichting, Vrakkerstraat 100/Groothulsterweg 5, Weert</meta:user-defined>
    <meta:user-defined meta:name="OVERHEID.PostcodeHuisnummer/OVERHEIDop.postcodeHuisnummer">6002NB 5</meta:user-defined>
    <meta:user-defined meta:name="OVERHEIDop.straatnaam">Groothulsterweg</meta:user-defined>
    <meta:user-defined meta:name="OVERHEIDop.woonplaats">Weert</meta:user-defined>
    <meta:user-defined meta:name="DCTERMS.W3CDTF/DCTERMS.available">2019-09-18</meta:user-defined>
    <meta:user-defined meta:name="DCTERMS.W3CDTF/OVERHEIDop.jaargang">2019</meta:user-defined>
    <meta:user-defined meta:name="OVERHEIDop.publicationIssue">227509</meta:user-defined>
    <meta:user-defined meta:name="OVERHEIDop.GmbID/DC.identifier">gmb-2019-227509</meta:user-defined>
    <meta:user-defined meta:name="OVERHEIDop.versieInformatie"/>
  </office:meta>
</office:document-meta>
</file>