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verleende evenementenvergunning, Rabo Clubkas Campagne Tour, 13 oktober 2019</text:p>
      <text:section text:name="zakelijke-mededeling_id1-3-2" text:style-name="zakelijke-mededeling">
        <text:section text:name="zakelijke-mededeling-tekst_id1-3-2-1" text:style-name="zakelijke-mededeling-tekst">
          <text:section text:name="tekst_id1-3-2-1-1" text:style-name="tekst">
            <text:p text:style-name="common-al">Datum en tijd: 13 oktober 2019 van 13.00 tot 14.30 uur</text:p>
            <text:p text:style-name="common-al">Locatie: Parkeerplaats van het Heereplein, Raamsdonksveer                             </text:p>
            <text:p text:style-name="common-al">Organisatie: Opvallers B.V. </text:p>
            <text:p text:style-name="common-al">De vergunning is verzonden op 9 september 2019. 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750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0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0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19443 411968</meta:user-defined>
    <meta:user-defined meta:name="DC.title">Week 38: verleende evenementenvergunning, Rabo Clubkas Campagne Tour, 13 oktober 2019</meta:user-defined>
    <meta:user-defined meta:name="OVERHEID.PostcodeHuisnummer/OVERHEIDop.postcodeHuisnummer">4941DD 14</meta:user-defined>
    <meta:user-defined meta:name="OVERHEIDop.straatnaam">Heereplein</meta:user-defined>
    <meta:user-defined meta:name="OVERHEIDop.woonplaats">Raamsdonksveer</meta:user-defined>
    <meta:user-defined meta:name="DCTERMS.W3CDTF/DCTERMS.available">2019-09-18</meta:user-defined>
    <meta:user-defined meta:name="DCTERMS.W3CDTF/OVERHEIDop.jaargang">2019</meta:user-defined>
    <meta:user-defined meta:name="OVERHEIDop.publicationIssue">227501</meta:user-defined>
    <meta:user-defined meta:name="OVERHEIDop.GmbID/DC.identifier">gmb-2019-227501</meta:user-defined>
    <meta:user-defined meta:name="OVERHEIDop.versieInformatie"/>
  </office:meta>
</office:document-meta>
</file>