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nabij Sonderholm 164, kappen van 17 bomen, 2133 JJ, verzenddatum 25-01-2019, zaaknummer 2936315, olonummer 41460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5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nabij Sonderholm 164, kappen van 17 bomen, 2133 JJ, verzenddatum 25-01-2019, zaaknummer 2936315, olonummer 41460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750</meta:user-defined>
    <meta:user-defined meta:name="OVERHEIDop.GmbID/DC.identifier">gmb-2019-227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JJ 164</meta:user-defined>
    <meta:user-defined meta:name="OVERHEIDop.woonplaats">Hoofddorp</meta:user-defined>
    <meta:user-defined meta:name="OVERHEIDop.straatnaam">Sonderholm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734 480034</meta:user-defined>
    <meta:user-defined meta:name="OVERHEIDop.versieInformatie"/>
  </office:meta>
</office:document-meta>
</file>