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merdijk 16, 1446B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18 besloten de omgevingsvergunning voor Dromerdijk 16, 1446B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gevel en het plaatsen van nieuwe kozijnen aan de voo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Dromerdijk 16, 1446B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75</meta:user-defined>
    <meta:user-defined meta:name="OVERHEIDop.GmbID/DC.identifier">gmb-2019-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BN 1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810.66 502513.11</meta:user-defined>
    <meta:user-defined meta:name="OVERHEIDop.versieInformatie"/>
  </office:meta>
</office:document-meta>
</file>