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orbreken van 2 dragende muren, Twickelerblokweg 105,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doorbreken van 2 dragende muren</text:p>
            <text:p text:style-name="common-al">Locatie: Twickelerblokweg 105 te Borne</text:p>
            <text:p text:style-name="common-al">Datum verzending: 11 september 2019  </text:p>
            <text:p text:style-name="common-al"/>
            <text:p text:style-name="common-al">
            <text:span text:style-name="nadrukcur">
              <text:span text:style-name="nadrukvet">Inzage</text:span>
            </text:span>
          </text:p>
            <text:p text:style-name="common-al">Bovenstaande besluiten liggen vanaf de dag van verzending gedurende zes weken ter inzage bij de publieksbalie van het gemeentehuis. </text:p>
            <text:p text:style-name="common-al"/>
            <text:p text:style-name="common-al">
            <text:span text:style-name="nadrukcur">
              <text:span text:style-name="nadrukvet">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7499</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499</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499</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003 479441</meta:user-defined>
    <meta:user-defined meta:name="DC.title">Verleende omgevingsvergunning, doorbreken van 2 dragende muren, Twickelerblokweg 105, Borne</meta:user-defined>
    <meta:user-defined meta:name="OVERHEID.PostcodeHuisnummer/OVERHEIDop.postcodeHuisnummer">7621BH 105</meta:user-defined>
    <meta:user-defined meta:name="OVERHEIDop.straatnaam">Twickelerblokweg</meta:user-defined>
    <meta:user-defined meta:name="OVERHEIDop.woonplaats">Borne</meta:user-defined>
    <meta:user-defined meta:name="DCTERMS.W3CDTF/DCTERMS.available">2019-09-18</meta:user-defined>
    <meta:user-defined meta:name="DCTERMS.W3CDTF/OVERHEIDop.jaargang">2019</meta:user-defined>
    <meta:user-defined meta:name="OVERHEIDop.publicationIssue">227499</meta:user-defined>
    <meta:user-defined meta:name="OVERHEIDop.GmbID/DC.identifier">gmb-2019-227499</meta:user-defined>
    <meta:user-defined meta:name="OVERHEIDop.versieInformatie"/>
  </office:meta>
</office:document-meta>
</file>