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bouwen van twee bergingen, Lage Weide 16,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bouwen van twee bergingen</text:p>
            <text:p text:style-name="common-al">Locatie: Lage Weide 16 te Hertme</text:p>
            <text:p text:style-name="common-al">Datum ontvangst: 25 juli 2019</text:p>
            <text:p text:style-name="common-al">Termijn verlenging: 6 weken</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749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9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9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712 482281</meta:user-defined>
    <meta:user-defined meta:name="DC.title">Verlengingsbesluit omgevingsvergunning, bouwen van twee bergingen, Lage Weide 16, Hertme</meta:user-defined>
    <meta:user-defined meta:name="OVERHEID.PostcodeHuisnummer/OVERHEIDop.postcodeHuisnummer">7626LZ 16</meta:user-defined>
    <meta:user-defined meta:name="OVERHEIDop.straatnaam">Lage weide</meta:user-defined>
    <meta:user-defined meta:name="OVERHEIDop.woonplaats">Hertme</meta:user-defined>
    <meta:user-defined meta:name="DCTERMS.W3CDTF/DCTERMS.available">2019-09-18</meta:user-defined>
    <meta:user-defined meta:name="DCTERMS.W3CDTF/OVERHEIDop.jaargang">2019</meta:user-defined>
    <meta:user-defined meta:name="OVERHEIDop.publicationIssue">227492</meta:user-defined>
    <meta:user-defined meta:name="OVERHEIDop.GmbID/DC.identifier">gmb-2019-227492</meta:user-defined>
    <meta:user-defined meta:name="OVERHEIDop.versieInformatie"/>
  </office:meta>
</office:document-meta>
</file>