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aanvraag evenementenvergunning, feest Arjan van Dijk, 2,3 november 2019</text:p>
      <text:section text:name="zakelijke-mededeling_id1-3-2" text:style-name="zakelijke-mededeling">
        <text:section text:name="zakelijke-mededeling-tekst_id1-3-2-1" text:style-name="zakelijke-mededeling-tekst">
          <text:section text:name="tekst_id1-3-2-1-1" text:style-name="tekst">
            <text:p text:style-name="common-al">Datum: vanaf 2-11-2019 (n.m.) tot 3-11-2019 (v.m.)</text:p>
            <text:p text:style-name="common-al">Locatie: verbindingsstraatje van Haven naar Markt, Geertruidenberg</text:p>
            <text:p text:style-name="common-al">Verkeer: tijdelijke wegafsluiting</text:p>
            <text:p text:style-name="common-al">Aanvrager: Arjan van Dijk</text:p>
            <text:p text:style-name="common-al">U kunt de vergunningaanvraag inzien in het gemeentehuis vanaf 13 september 2019 tot en met 27 september 2019. Dit is tevens de termijn voor het indienen van een zienswijze.</text:p>
            <text:p text:style-name="common-al">Op hiervoor vermelde aanvragen is procedure 2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4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11 412626</meta:user-defined>
    <meta:user-defined meta:name="DC.title">Week 38: aanvraag evenementenvergunning, feest Arjan van Dijk, 2,3 november 2019</meta:user-defined>
    <meta:user-defined meta:name="OVERHEID.PostcodeHuisnummer/OVERHEIDop.postcodeHuisnummer">4931BR 13a</meta:user-defined>
    <meta:user-defined meta:name="OVERHEIDop.straatnaam">Markt</meta:user-defined>
    <meta:user-defined meta:name="OVERHEIDop.woonplaats">Geertruidenberg</meta:user-defined>
    <meta:user-defined meta:name="DCTERMS.W3CDTF/DCTERMS.available">2019-09-18</meta:user-defined>
    <meta:user-defined meta:name="DCTERMS.W3CDTF/OVERHEIDop.jaargang">2019</meta:user-defined>
    <meta:user-defined meta:name="OVERHEIDop.publicationIssue">227490</meta:user-defined>
    <meta:user-defined meta:name="OVERHEIDop.GmbID/DC.identifier">gmb-2019-227490</meta:user-defined>
    <meta:user-defined meta:name="OVERHEIDop.versieInformatie"/>
  </office:meta>
</office:document-meta>
</file>