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127, 1118 BG, opwaarderen van bestaande brandscheidingen, 23-01-2019, zaaknummer 2948166, olonummer 415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chiphol Boulevard 127, 1118 BG, opwaarderen van bestaande brandscheidingen, 23-01-2019, zaaknummer 2948166, olonummer 4156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49</meta:user-defined>
    <meta:user-defined meta:name="OVERHEIDop.GmbID/DC.identifier">gmb-2019-22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G 117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32 480279</meta:user-defined>
    <meta:user-defined meta:name="OVERHEIDop.versieInformatie"/>
  </office:meta>
</office:document-meta>
</file>