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aanvraag evenementen vergunning, gala unit vmbo, 20 mei 2020</text:p>
      <text:section text:name="zakelijke-mededeling_id1-3-2" text:style-name="zakelijke-mededeling">
        <text:section text:name="zakelijke-mededeling-tekst_id1-3-2-1" text:style-name="zakelijke-mededeling-tekst">
          <text:section text:name="tekst_id1-3-2-1-1" text:style-name="tekst">
            <text:p text:style-name="common-al">Datum: 20 mei 2020</text:p>
            <text:p text:style-name="common-al">Locatie: de Markt, Geertruidenberg  </text:p>
            <text:p text:style-name="common-al">Aanvrager: Dongemond College, unit vmbo</text:p>
            <text:p text:style-name="common-al">U kunt de vergunningaanvraag inzien in het gemeentehuis vanaf 16 september 2019 tot en met 29 september 2019. Dit is tevens de termijn voor het indienen van een zienswijze.</text:p>
            <text:p text:style-name="common-al">Op hiervoor vermelde aanvragen is procedure 2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748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8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8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18623 412585</meta:user-defined>
    <meta:user-defined meta:name="DC.title">Week 38: aanvraag evenementen vergunning, gala unit vmbo, 20 mei 2020</meta:user-defined>
    <meta:user-defined meta:name="OVERHEID.PostcodeHuisnummer/OVERHEIDop.postcodeHuisnummer">4931BR 11</meta:user-defined>
    <meta:user-defined meta:name="OVERHEIDop.straatnaam">Markt</meta:user-defined>
    <meta:user-defined meta:name="OVERHEIDop.woonplaats">Geertruidenberg</meta:user-defined>
    <meta:user-defined meta:name="DCTERMS.W3CDTF/DCTERMS.available">2019-09-18</meta:user-defined>
    <meta:user-defined meta:name="DCTERMS.W3CDTF/OVERHEIDop.jaargang">2019</meta:user-defined>
    <meta:user-defined meta:name="OVERHEIDop.publicationIssue">227485</meta:user-defined>
    <meta:user-defined meta:name="OVERHEIDop.GmbID/DC.identifier">gmb-2019-227485</meta:user-defined>
    <meta:user-defined meta:name="OVERHEIDop.versieInformatie"/>
  </office:meta>
</office:document-meta>
</file>