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8: Ontheffing sluitingstijd, F.C. Right-Oh, Stadsweg 1,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.C. Right-Oh, Stadsweg 1, Geertruidenberg</text:span>
          </text:p>
            <text:p text:style-name="common-al">Er is door de burgemeester een ontheffing van de sluitingstijd verleend op basis van artikel 2:29 APV. </text:p>
            <text:p text:style-name="common-al">De ontheffing van de sluitingstijd tot 20.00 uur is verleend voor de volgende data:</text:p>
            <text:p text:style-name="common-al">2019: 29 september, 6 oktober, 20 oktober, 3 november, 1 december en 15 december   </text:p>
            <text:p text:style-name="common-al">2020: 2 februari, 16 februari, 15 maart, 29 maart, 19 april, 10 mei en 24 mei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748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8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8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Openbare orde en veiligheid | Organisatie en beleid</meta:user-defined>
    <dc:language>nl</dc:language>
    <meta:user-defined meta:name="OVERHEID.EPSG28992/DC.spatial">117451 412654</meta:user-defined>
    <meta:user-defined meta:name="DC.title">Week 38: Ontheffing sluitingstijd, F.C. Right-Oh, Stadsweg 1, Geertruidenberg</meta:user-defined>
    <meta:user-defined meta:name="OVERHEID.PostcodeHuisnummer/OVERHEIDop.postcodeHuisnummer">4931HV 1</meta:user-defined>
    <meta:user-defined meta:name="OVERHEIDop.straatnaam">Stadsweg</meta:user-defined>
    <meta:user-defined meta:name="OVERHEIDop.woonplaats">Geertruidenberg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482</meta:user-defined>
    <meta:user-defined meta:name="OVERHEIDop.GmbID/DC.identifier">gmb-2019-227482</meta:user-defined>
    <meta:user-defined meta:name="OVERHEIDop.versieInformatie"/>
  </office:meta>
</office:document-meta>
</file>