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 Ontheffing schenk- en sluitingstijd, Football Club (RFC), Kloosterweg 3 en 5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ootball Club (RFC), Kloosterweg 3 en 5, Raamsdonksveer</text:span>
          </text:p>
            <text:p text:style-name="common-al">Er zijn door de burgemeester ontheffingen van de schenktijden en sluitingstijden verleend op basis van artikel 2:29 APV en artikel 2 lid 1 van de Verordening Paracommercie gemeente Geertruidenberg. </text:p>
            <text:p text:style-name="common-al">De ontheffingen zijn voor onderstaande data verleend tot 22.00 uur:</text:p>
            <text:p text:style-name="common-al">2019: 15, 21 en 29 september, 12 en 13 oktober, 2, 3, 10 en 16 november, 1, 7 en 15 december</text:p>
            <text:p text:style-name="common-al">2020: 2, 8 en 16 februari, 7, 8, 14 en 29 maart, 4 en 19 april, 9, 10 en 24 mei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748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8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331 411164</meta:user-defined>
    <meta:user-defined meta:name="DC.title">Week 38: Ontheffing schenk- en sluitingstijd, Football Club (RFC), Kloosterweg 3 en 5, Raamsdonksveer</meta:user-defined>
    <meta:user-defined meta:name="OVERHEID.PostcodeHuisnummer/OVERHEIDop.postcodeHuisnummer">4941EG 3</meta:user-defined>
    <meta:user-defined meta:name="OVERHEIDop.straatnaam">Kloosterweg</meta:user-defined>
    <meta:user-defined meta:name="OVERHEIDop.woonplaats">Raamsdonksve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480</meta:user-defined>
    <meta:user-defined meta:name="OVERHEIDop.GmbID/DC.identifier">gmb-2019-227480</meta:user-defined>
    <meta:user-defined meta:name="OVERHEIDop.versieInformatie"/>
  </office:meta>
</office:document-meta>
</file>