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Edelenburg 73, 2135 EB, optrekken van de achtergevel op de 1e verdieping, 24-01-2019, zaaknummer 2948202, olonummer 41649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4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Edelenburg 73, 2135 EB, optrekken van de achtergevel op de 1e verdieping, 24-01-2019, zaaknummer 2948202, olonummer 41649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748</meta:user-defined>
    <meta:user-defined meta:name="OVERHEIDop.GmbID/DC.identifier">gmb-2019-227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EB 73</meta:user-defined>
    <meta:user-defined meta:name="OVERHEIDop.woonplaats">Hoofddorp</meta:user-defined>
    <meta:user-defined meta:name="OVERHEIDop.straatnaam">Edelenbur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434 479898</meta:user-defined>
    <meta:user-defined meta:name="OVERHEIDop.versieInformatie"/>
  </office:meta>
</office:document-meta>
</file>