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eckeringhstraat 27 - 29 in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6 augustus 2019 een melding ontvangen van Lenarduzzi Natuursteen BV te Soest. Het gaat om een melding van een activiteit in het kader van het Activiteitenbesluit milieubeheer. De melding heeft betrekking op het uitbreiden van de opslag voor natuursteen aan de Beckeringhstraat 27 - 29 in Soest en heeft zaakkenmerk Z-MLD-2019-5060.</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4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dc:language>nl</dc:language>
    <meta:user-defined meta:name="DC.title">Bekendmaking melding van een activiteit aan de Beckeringhstraat 27 - 29 in Soest</meta:user-defined>
    <meta:user-defined meta:name="OVERHEID.PostcodeHuisnummer/OVERHEIDop.postcodeHuisnummer">3762EV 25 01</meta:user-defined>
    <meta:user-defined meta:name="OVERHEIDop.straatnaam">Beckeringh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7479</meta:user-defined>
    <meta:user-defined meta:name="OVERHEIDop.GmbID/DC.identifier">gmb-2019-227479</meta:user-defined>
    <meta:user-defined meta:name="OVERHEIDop.referentienummer">Z-MLD-2019-5060.</meta:user-defined>
    <meta:user-defined meta:name="OVERHEID.EPSG28992/DC.spatial">147107 466078</meta:user-defined>
    <meta:user-defined meta:name="OVERHEIDop.versieInformatie"/>
  </office:meta>
</office:document-meta>
</file>