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verlengen beslistermijn, nieuwbouw bedrijfspand, Ruisvoorn 2, 4941 S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svoorn 2, 4941 SB Raamsdonksveer verzonden op 5 september 2019</text:span>
          </text:p>
            <text:p text:style-name="common-al">Nieuwbouw bedrijfspand (<text:span text:style-name="nadrukcur">activiteit Reclame + Bouw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0 413834</meta:user-defined>
    <meta:user-defined meta:name="DC.title">Week 38: verlengen beslistermijn, nieuwbouw bedrijfspand, Ruisvoorn 2, 4941 SB Raamsdonksveer</meta:user-defined>
    <meta:user-defined meta:name="OVERHEID.PostcodeHuisnummer/OVERHEIDop.postcodeHuisnummer">4941SB 2</meta:user-defined>
    <meta:user-defined meta:name="OVERHEIDop.straatnaam">Ruisvoorn</meta:user-defined>
    <meta:user-defined meta:name="OVERHEIDop.woonplaats">Raamsdonks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76</meta:user-defined>
    <meta:user-defined meta:name="OVERHEIDop.GmbID/DC.identifier">gmb-2019-227476</meta:user-defined>
    <meta:user-defined meta:name="OVERHEIDop.versieInformatie"/>
  </office:meta>
</office:document-meta>
</file>