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verlengen beslistermijn, werken in beschermingszone, Paulus Potterstraat 1, 4941 Z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ulus Potterstraat 1, 4941 ZP Raamsdonksveer verzonden op 5 september 2019</text:span>
          </text:p>
            <text:p text:style-name="common-al">Werken in beschermingszone <text:span text:style-name="nadrukcur">(activiteit Werk of werkzaamheden uitvoeren +  Weg aanleggen of veranderen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962 412036</meta:user-defined>
    <meta:user-defined meta:name="DC.title">Week 38: verlengen beslistermijn, werken in beschermingszone, Paulus Potterstraat 1, 4941 ZP Raamsdonksveer</meta:user-defined>
    <meta:user-defined meta:name="OVERHEID.PostcodeHuisnummer/OVERHEIDop.postcodeHuisnummer">4941ZP 1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71</meta:user-defined>
    <meta:user-defined meta:name="OVERHEIDop.GmbID/DC.identifier">gmb-2019-227471</meta:user-defined>
    <meta:user-defined meta:name="OVERHEIDop.versieInformatie"/>
  </office:meta>
</office:document-meta>
</file>