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MS Motion, 29 september 2019 van 10.00 uur tot 16:00 uur, Park Vliegbasis Soesterberg, Soester Hoogt, Van Weerden Poelmanweg (fietspad), Heezerspoor Westzijde, Paltzerweg en de Verlengde  Paltzerweg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9 september 2019 op grond van artikel 2:25 van de Algemene Plaatselijke Verordening Soest vergunning heeft verleend voor de doorkomst van MS Motion op zondag 29 september 2019 van 10.00 uur tot 16:00 uur op Park Vliegbasis Soesterberg, Soester Hoogt, Van Weerden Poelmanweg (fietspad), Heezerspoor Westzijde, Paltzerweg en de Verlengde  Paltzerweg.</text:p>
            <text:p text:style-name="common-al"/>
            <text:p text:style-name="common-al">Voor vragen: mw. J.M. van den Berg, 035-6093638, postbus2000@soest.nl.</text:p>
            <text:p text:style-name="common-al"/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/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/>
            <text:p text:style-name="common-al">Als bij de verleende vergunning een andere procedure is aangegeven, is deze leidend. In het bezwaarschrift vermeldt u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 waarop u het bezwaarschrift schrijft (dagtekening);</text:p>
              </text:list-item>
              <text:list-item text:style-override="id1-3-2-1-1-11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1-4">
                <text:number>•</text:number>
                <text:p text:style-name="al">de redenen waarom u bezwaar maakt;</text:p>
              </text:list-item>
              <text:list-item text:style-override="id1-3-2-1-1-11-5">
                <text:number>•</text:number>
                <text:p text:style-name="al">ondertekening met uw handtekening.</text:p>
              </text:list-item>
            </text:list>
            <text:p text:style-name="common-al"> </text:p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2747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47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dc:language>nl</dc:language>
    <meta:user-defined meta:name="OVERHEID.EPSG28992/DC.spatial">147663 461761</meta:user-defined>
    <meta:user-defined meta:name="DC.title">Verleende vergunning, MS Motion, 29 september 2019 van 10.00 uur tot 16:00 uur, Park Vliegbasis Soesterberg, Soester Hoogt, Van Weerden Poelmanweg (fietspad), Heezerspoor Westzijde, Paltzerweg en de Verlengde  Paltzerweg, Soest</meta:user-defined>
    <meta:user-defined meta:name="OVERHEID.PostcodeHuisnummer/OVERHEIDop.postcodeHuisnummer">3768MV 6</meta:user-defined>
    <meta:user-defined meta:name="OVERHEIDop.straatnaam">Heezerspoor Westzijde</meta:user-defined>
    <meta:user-defined meta:name="OVERHEIDop.woonplaats">Soes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470</meta:user-defined>
    <meta:user-defined meta:name="OVERHEIDop.GmbID/DC.identifier">gmb-2019-227470</meta:user-defined>
    <meta:user-defined meta:name="OVERHEIDop.versieInformatie"/>
  </office:meta>
</office:document-meta>
</file>