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24-uursopvang, Jansveld 51 te Utrecht,  HZ_WABO-19-2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51 te Utrecht</text:p>
            <text:p text:style-name="common-al">HZ_WABO-19-21381</text:p>
            <text:p text:style-name="common-al">Toelichting: het brandveilig gebruiken van een 24-uursopvang</text:p>
            <text:p text:style-name="common-al">Datum besluit: 12 september 2019</text:p>
            <text:p text:style-name="common-al">Startdatum beroepstermijn: 18 september 2019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46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57.94 456322.64</meta:user-defined>
    <meta:user-defined meta:name="DC.title">Afgehandelde omgevingsvergunning, het brandveilig gebruiken van een 24-uursopvang, Jansveld 51 te Utrecht,  HZ_WABO-19-21381</meta:user-defined>
    <meta:user-defined meta:name="OVERHEID.PostcodeHuisnummer/OVERHEIDop.postcodeHuisnummer">3512BE 51</meta:user-defined>
    <meta:user-defined meta:name="OVERHEIDop.straatnaam">Jansveld</meta:user-defined>
    <meta:user-defined meta:name="OVERHEIDop.woonplaats">Utrecht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ar-A|exb-2019-44870</meta:user-defined>
    <meta:user-defined meta:name="OVERHEIDop.externeBijlage">Besluit omgevingsvergunning publiceerbaar|exb-2019-44871</meta:user-defined>
    <meta:user-defined meta:name="OVERHEIDop.publicationIssue">227466</meta:user-defined>
    <meta:user-defined meta:name="OVERHEIDop.GmbID/DC.identifier">gmb-2019-227466</meta:user-defined>
    <meta:user-defined meta:name="OVERHEIDop.versieInformatie"/>
  </office:meta>
</office:document-meta>
</file>