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houden van een oriëntatieloop, 16 november 2019 tussen 10:00 uur en uiterlijk 16:00 uur in de Lange Duinen waarbij de start- en finish plaatsvindt bij de kantine van de Knickerbockers aan de Bosstraat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6 september 2019 op grond van artikel 2:25 van de Algemene Plaatselijke Verordening Soest vergunning heeft verleend voor het houden van een oriëntatieloop op zaterdag 16 november 2019 tussen 10:00 uur en uiterlijk 16:00 uur in de Lange Duinen waarbij de start- en finish plaatsvindt bij de kantine van de Knickerbockers aan de Bosstraat. </text:p>
            <text:p text:style-name="common-al"/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746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495 463728</meta:user-defined>
    <meta:user-defined meta:name="DC.title">Verleende vergunning, houden van een oriëntatieloop, 16 november 2019 tussen 10:00 uur en uiterlijk 16:00 uur in de Lange Duinen waarbij de start- en finish plaatsvindt bij de kantine van de Knickerbockers aan de Bosstraat, Soest</meta:user-defined>
    <meta:user-defined meta:name="OVERHEID.PostcodeHuisnummer/OVERHEIDop.postcodeHuisnummer">3766</meta:user-defined>
    <meta:user-defined meta:name="OVERHEIDop.straatnaam">Bosstraat</meta:user-defined>
    <meta:user-defined meta:name="OVERHEIDop.woonplaats">Soe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462</meta:user-defined>
    <meta:user-defined meta:name="OVERHEIDop.GmbID/DC.identifier">gmb-2019-227462</meta:user-defined>
    <meta:user-defined meta:name="OVERHEIDop.versieInformatie"/>
  </office:meta>
</office:document-meta>
</file>