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inses Arianelaan 3, 2135 VK, bouwen van een schuurtje voor de fietsen, 24-01-2019, zaaknummer 2948206, olonummer 4166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rinses Arianelaan 3, 2135 VK, bouwen van een schuurtje voor de fietsen, 24-01-2019, zaaknummer 2948206, olonummer 41662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46</meta:user-defined>
    <meta:user-defined meta:name="OVERHEIDop.GmbID/DC.identifier">gmb-2019-22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K 3</meta:user-defined>
    <meta:user-defined meta:name="OVERHEIDop.woonplaats">Hoofddorp</meta:user-defined>
    <meta:user-defined meta:name="OVERHEIDop.straatnaam">Prinses Arian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38 478406</meta:user-defined>
    <meta:user-defined meta:name="OVERHEIDop.versieInformatie"/>
  </office:meta>
</office:document-meta>
</file>