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MHC, 12 oktober 2019, van 17:00 uur tot uiterlijk 23:00 uur zal er tijdens een diner voor de jeugd (16 t/m 18 jaar) versterkte muziek ten gehore gebracht worden, Bosstraat 88,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MHC aan de Bosstraat 88 kennis gegeven van de volgende incidentele festiviteit: Op 12 oktober 2019, van17:00 uur tot uiterlijk 23:00 uur zal er tijdens een diner voor de jeugd (16 t/m 18 jaar) versterkte muziek ten gehore gebracht worden.</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45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5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5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dc:language>nl</dc:language>
    <meta:user-defined meta:name="OVERHEID.EPSG28992/DC.spatial">147990 463514</meta:user-defined>
    <meta:user-defined meta:name="DC.title">Kennisgeving incidentele festiviteit MHC, 12 oktober 2019, van 17:00 uur tot uiterlijk 23:00 uur zal er tijdens een diner voor de jeugd (16 t/m 18 jaar) versterkte muziek ten gehore gebracht worden, Bosstraat 88, Soest</meta:user-defined>
    <meta:user-defined meta:name="OVERHEID.PostcodeHuisnummer/OVERHEIDop.postcodeHuisnummer">3766AJ 88</meta:user-defined>
    <meta:user-defined meta:name="OVERHEIDop.straatnaam">Bosstraat</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7459</meta:user-defined>
    <meta:user-defined meta:name="OVERHEIDop.GmbID/DC.identifier">gmb-2019-227459</meta:user-defined>
    <meta:user-defined meta:name="OVERHEIDop.versieInformatie"/>
  </office:meta>
</office:document-meta>
</file>