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standplaatsvergunning, ter plaatse van parkeerterrein langs de Planetenweg te Hoofddorp, periode van 26 september 2019 tot en met 31 december 2020, verkoop van biologische wraps, soepen, en smoothies op het KomEtenPlein verzenddatum 13-09-2019, zaaknummer 3057643.</text:p>
      <text:section text:name="zakelijke-mededeling_id1-3-2" text:style-name="zakelijke-mededeling">
        <text:section text:name="zakelijke-mededeling-tekst_id1-3-2-1" text:style-name="zakelijke-mededeling-tekst">
          <text:section text:name="tekst_id1-3-2-1-1" text:style-name="tekst">
            <text:p text:style-name="common-al">Bent u het niet eens met dit besluit</text:p>
            <text:p text:style-name="common-al">U kunt hier bezwaar tegen maken. U moet het bezwaarschrift binnen 6 weken na verzenddatum van dit besluit indienen. In het bezwaar moet het volgende staan:</text:p>
            <text:list text:style-name="id1-3-2-1-1-3">
              <text:list-item text:style-override="id1-3-2-1-1-3-1">
                <text:number>1.</text:number>
                <text:p text:style-name="al">uw naam en adres</text:p>
              </text:list-item>
              <text:list-item text:style-override="id1-3-2-1-1-3-2">
                <text:number>2.</text:number>
                <text:p text:style-name="al">de datum waarop u het bezwaar schrijft</text:p>
              </text:list-item>
              <text:list-item text:style-override="id1-3-2-1-1-3-3">
                <text:number>3.</text:number>
                <text:p text:style-name="al">een omschrijving van dit besluit</text:p>
              </text:list-item>
              <text:list-item text:style-override="id1-3-2-1-1-3-4">
                <text:number>4.</text:number>
                <text:p text:style-name="al">de reden waarom u bezwaar maakt</text:p>
              </text:list-item>
              <text:list-item text:style-override="id1-3-2-1-1-3-5">
                <text:number>5.</text:number>
                <text:p text:style-name="al">uw handtekening </text:p>
                <text:p text:style-name="al">U kunt uw bezwaar sturen naar:</text:p>
                <text:p text:style-name="al">Gemeente Haarlemmermeer</text:p>
                <text:p text:style-name="al">Team Juridische zaken</text:p>
                <text:p text:style-name="al">Postbus 250</text:p>
                <text:p text:style-name="al">2130AG Hoofddorp</text:p>
                <text:p text:style-name="al"> </text:p>
                <text:p text:style-name="al">U kunt ook digitaal bezwaar maken. Dat kunt u doen via </text:p>
                <text:p text:style-name="al">https://haarlemmermeergemeente.nl/bezwaar-en-beroep. U moet dan wel een elektronische handtekening (DigiD) hebben.</text:p>
                <text:p text:style-name="al"> </text:p>
                <text:p text:style-name="al">Is er een spoedeisende reden om het besluit uit te stellen?</text:p>
                <text:p text:style-name="al">Als u bezwaar maakt kunt u ook een verzoek om voorlopige voorziening indienen. Dit is een speciale regeling zolang het bezwaar nog in behandeling is. U kunt de rechter dan bijvoorbeeld vragen om de vergunning voorlopig uit te stellen.</text:p>
                <text:p text:style-name="al"> </text:p>
                <text:p text:style-name="al">U kunt uw verzoek sturen naar </text:p>
                <text:p text:style-name="al">Voorzieningenrechter van de Rechtbank Noord-Holland, </text:p>
                <text:p text:style-name="al">sector Bestuursrecht, </text:p>
                <text:p text:style-name="al">postbus 1621, </text:p>
                <text:p text:style-name="al">2003 BR Haarlem. </text:p>
                <text:p text:style-name="al"> </text:p>
                <text:p text:style-name="al">Een voorlopige voorziening kunt u – met DigiD – ook digitaal indienen bij genoemde rechtbank via http://loket.rechtspraak.nl/bestuursrech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745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5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5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259 478948</meta:user-defined>
    <meta:user-defined meta:name="DC.title">Verleende standplaatsvergunning, ter plaatse van parkeerterrein langs de Planetenweg te Hoofddorp, periode van 26 september 2019 tot en met 31 december 2020, verkoop van biologische wraps, soepen, en smoothies op het KomEtenPlein verzenddatum 13-09-2019, zaaknummer 3057643.</meta:user-defined>
    <meta:user-defined meta:name="OVERHEID.PostcodeHuisnummer/OVERHEIDop.postcodeHuisnummer">2132HM 55</meta:user-defined>
    <meta:user-defined meta:name="OVERHEIDop.straatnaam">Planetenweg</meta:user-defined>
    <meta:user-defined meta:name="OVERHEIDop.woonplaats">Hoofddorp</meta:user-defined>
    <meta:user-defined meta:name="DCTERMS.W3CDTF/DCTERMS.available">2019-09-17</meta:user-defined>
    <meta:user-defined meta:name="DCTERMS.W3CDTF/OVERHEIDop.jaargang">2019</meta:user-defined>
    <meta:user-defined meta:name="OVERHEIDop.publicationIssue">227457</meta:user-defined>
    <meta:user-defined meta:name="OVERHEIDop.GmbID/DC.identifier">gmb-2019-227457</meta:user-defined>
    <meta:user-defined meta:name="OVERHEIDop.versieInformatie"/>
  </office:meta>
</office:document-meta>
</file>