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440, 1171 PA, aanleggen van een steiger, 24-01-2019, zaaknummer 2948204, olonummer 4166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4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Nieuwemeerdijk 440, 1171 PA, aanleggen van een steiger, 24-01-2019, zaaknummer 2948204, olonummer 41660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45</meta:user-defined>
    <meta:user-defined meta:name="OVERHEIDop.GmbID/DC.identifier">gmb-2019-22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A 440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6105 481307</meta:user-defined>
    <meta:user-defined meta:name="OVERHEIDop.versieInformatie"/>
  </office:meta>
</office:document-meta>
</file>