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omgevingsvergunning, Nieuwbouw 50 sociale huurwoningen, Koninginnebastion in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9-2019 Koninginnebastion in Geertruidenberg</text:span>
          </text:p>
            <text:p text:style-name="common-al">Nieuwbouw 50 sociale huurwoningen <text:span text:style-name="nadrukcur">(activiteit Bouw + Werk of werkzaamheden uitvoeren)</text:span></text:p>
            <text:p text:style-name="common-al">U kunt geen bezwaar of beroep indienen.</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44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4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557 412260</meta:user-defined>
    <meta:user-defined meta:name="DC.title">Week 38: aanvraag omgevingsvergunning, Nieuwbouw 50 sociale huurwoningen, Koninginnebastion in Geertruidenberg</meta:user-defined>
    <meta:user-defined meta:name="OVERHEID.PostcodeHuisnummer/OVERHEIDop.postcodeHuisnummer">4931</meta:user-defined>
    <meta:user-defined meta:name="OVERHEIDop.straatnaam">Courtine</meta:user-defined>
    <meta:user-defined meta:name="OVERHEIDop.woonplaats">Geertruidenberg</meta:user-defined>
    <meta:user-defined meta:name="DCTERMS.W3CDTF/DCTERMS.available">2019-09-18</meta:user-defined>
    <meta:user-defined meta:name="DCTERMS.W3CDTF/OVERHEIDop.jaargang">2019</meta:user-defined>
    <meta:user-defined meta:name="OVERHEIDop.publicationIssue">227448</meta:user-defined>
    <meta:user-defined meta:name="OVERHEIDop.GmbID/DC.identifier">gmb-2019-227448</meta:user-defined>
    <meta:user-defined meta:name="OVERHEIDop.versieInformatie"/>
  </office:meta>
</office:document-meta>
</file>