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vergunning, realiseren dakopbouw, Lindonklaan 15, 4942 BH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9-2019 Lindonklaan 15, 4942 BH Raamsdonksveer</text:span>
          </text:p>
            <text:p text:style-name="common-al">Realiseren dakopbouw <text:span text:style-name="nadrukcur">(activiteit Bouw + RO)</text:span></text:p>
            <text:p text:style-name="common-al">Procedure 3 is van toepassing. Voor meer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4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760 412849</meta:user-defined>
    <meta:user-defined meta:name="DC.title">Week 38: verleende vergunning, realiseren dakopbouw, Lindonklaan 15, 4942 BH Raamsdonksveer</meta:user-defined>
    <meta:user-defined meta:name="OVERHEID.PostcodeHuisnummer/OVERHEIDop.postcodeHuisnummer">4942BH 15</meta:user-defined>
    <meta:user-defined meta:name="OVERHEIDop.straatnaam">Lindonklaan</meta:user-defined>
    <meta:user-defined meta:name="OVERHEIDop.woonplaats">Raamsdonksveer</meta:user-defined>
    <meta:user-defined meta:name="DCTERMS.W3CDTF/DCTERMS.available">2019-09-18</meta:user-defined>
    <meta:user-defined meta:name="DCTERMS.W3CDTF/OVERHEIDop.jaargang">2019</meta:user-defined>
    <meta:user-defined meta:name="OVERHEIDop.publicationIssue">227447</meta:user-defined>
    <meta:user-defined meta:name="OVERHEIDop.GmbID/DC.identifier">gmb-2019-227447</meta:user-defined>
    <meta:user-defined meta:name="OVERHEIDop.versieInformatie"/>
  </office:meta>
</office:document-meta>
</file>